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style:font-name="Open Sans" fo:color="#101010" fo:font-size="10.5pt" style:font-size-asian="10.5pt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P8" style:parent-style-name="Normal" style:family="paragraph"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 fo:language="en" fo:country="US"/>
    </style:style>
    <style:style style:name="T13" style:parent-style-name="Fuentedepárrafopredeter." style:family="text">
      <style:text-properties fo:language="es" fo:country="MX" style:language-asian="es" style:country-asian="MX"/>
    </style:style>
    <style:style style:name="P14" style:parent-style-name="Normal" style:family="paragraph">
      <style:text-properties fo:font-size="10pt" style:font-size-asian="10pt" style:font-size-complex="10pt" fo:language="en" fo:country="US"/>
    </style:style>
    <style:style style:name="T15" style:parent-style-name="Fuentedepárrafopredeter." style:family="text">
      <style:text-properties fo:language="es" fo:country="MX" style:language-asian="es" style:country-asian="MX"/>
    </style:style>
    <style:style style:name="P16" style:parent-style-name="Normal" style:family="paragraph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text-properties fo:font-size="14pt" style:font-size-asian="14pt" style:font-size-complex="14pt" fo:language="en" fo:country="US"/>
    </style:style>
    <style:style style:name="T20" style:parent-style-name="Fuentedepárrafopredeter." style:family="text">
      <style:text-properties fo:language="es" fo:country="MX" style:language-asian="es" style:country-asian="MX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T25" style:parent-style-name="Fuentedepárrafopredeter." style:family="text">
      <style:text-properties fo:language="es" fo:country="MX" style:language-asian="es" style:country-asian="MX"/>
    </style:style>
    <style:style style:name="T26" style:parent-style-name="Fuentedepárrafopredeter." style:family="text">
      <style:text-properties fo:font-weight="bold" style:font-weight-asian="bold" fo:language="en" fo:country="US"/>
    </style:style>
    <style:style style:name="T27" style:parent-style-name="Fuentedepárrafopredeter." style:family="text">
      <style:text-properties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P29" style:parent-style-name="Normal" style:family="paragraph">
      <style:text-properties fo:font-weight="bold" style:font-weight-asian="bold" fo:language="en" fo:country="US"/>
    </style:style>
    <style:style style:name="T30" style:parent-style-name="Fuentedepárrafopredeter." style:family="text">
      <style:text-properties fo:language="es" fo:country="MX" style:language-asian="es" style:country-asian="MX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style:font-name="Calibri" fo:color="#333333" fo:font-size="14pt" style:font-size-asian="14pt" style:font-size-complex="14pt"/>
    </style:style>
    <style:style style:name="T33" style:parent-style-name="Fuentedepárrafopredeter." style:family="text">
      <style:text-properties style:font-name="Calibri" fo:color="#333333" fo:font-size="14pt" style:font-size-asian="14pt" style:font-size-complex="14pt"/>
    </style:style>
    <style:style style:name="T34" style:parent-style-name="Fuentedepárrafopredeter." style:family="text">
      <style:text-properties style:font-name="Calibri" fo:color="#333333" fo:font-size="14pt" style:font-size-asian="14pt" style:font-size-complex="14pt"/>
    </style:style>
    <style:style style:name="T35" style:parent-style-name="Fuentedepárrafopredeter." style:family="text">
      <style:text-properties style:font-name="Calibri" fo:color="#333333" fo:font-size="14pt" style:font-size-asian="14pt" style:font-size-complex="14pt"/>
    </style:style>
    <style:style style:name="T36" style:parent-style-name="Fuentedepárrafopredeter." style:family="text">
      <style:text-properties style:font-name="Calibri" fo:color="#333333" fo:font-size="14pt" style:font-size-asian="14pt" style:font-size-complex="14pt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<text:span text:style-name="T4">ENTRADA: N/A</text:span></text:p><text:p text:style-name="P5">FABRICANTE: GARMIN</text:p><text:p text:style-name="P6"/></draw:text-box><svg:title/><svg:desc/></draw:frame></text:span><text:span text:style-name="T7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8">IMPORTADOR:</text:p><text:p text:style-name="P9">SISTEMAS Y SERVICIOS DE COMUNICACION, S.A. DE C.V.</text:p><text:p text:style-name="P10">AV. 20 DE NOVIEMBRE NO. 805, COL. CENTRO,<text:s/>CHIHUAHUA, CHIH., MEXICO, C.P. 31000</text:p><text:p text:style-name="P11">RFC: SSC-840823-JT3, TELEFONO CONTACTO: (614) 415-2525, WWW. SYSCOM.MX</text:p><text:p text:style-name="P12"/></draw:text-box><svg:title/><svg:desc/></draw:frame></text:span><text:span text:style-name="T13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4">CODIGOS DE BARRAS</text:p></draw:text-box><svg:title/><svg:desc/></draw:frame></text:span><text:span text:style-name="T15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6">ESTE PRODUCTO DEBE SER INSTALADO POR UN PROFESIONAL</text:p><text:p text:style-name="Normal"><text:span text:style-name="T17">VEASE INSTRUCTIVO Y GARANTIA EN<text:s/></text:span><text:a xlink:href="http://WWW.SYSCOM.MX/" office:target-frame-name="_top" xlink:show="replace">WWW.SYSCOM.MX</text:a></text:p><text:p text:style-name="P18">ESTE PRODUCTO TIENE UNA GARANTIA DE UN AÑO DESPUES DE SU VENTA</text:p><text:p text:style-name="P19"/></draw:text-box><svg:title/><svg:desc/></draw:frame></text:span><text:span text:style-name="T20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1">CONTENIDO: 1 PIEZA.</text:p><text:p text:style-name="P22">HECHO EN TAIWAN.</text:p><text:p text:style-name="P23">MERCANCIA NUEVA.</text:p><text:p text:style-name="P24"/></draw:text-box><svg:title/><svg:desc/></draw:frame></text:span><text:span text:style-name="T25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6">MODELO</text:span><text:span text:style-name="T27">:</text:span></text:p><text:p text:style-name="Normal"><text:span text:style-name="T28">10-10183-22</text:span></text:p><text:p text:style-name="P29"/></draw:text-box><svg:title/><svg:desc/></draw:frame></text:span><text:span text:style-name="T30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31">MARCA</text:span>: GARMI<text:bookmark-start text:name="product_title_192445"/><text:bookmark-end text:name="product_title_192445"/>N</text:p><text:p text:style-name="Normal"><text:span text:style-name="T32">TRANSDUCTOR</text:span><text:span text:style-name="T33"><text:s/></text:span><text:span text:style-name="T34">DE 600 W<text:s/></text:span><text:span text:style-name="T35">B744VL</text:span><text:span text:style-name="T36"><text:s/>50/200 KHZ</text:span></text:p><text:p text:style-name="Normal"/><text:p text:style-name="Normal"/><text:p text:style-name="Normal"/><text:p text:style-name="Normal"/><text:p text:style-name="Normal"/><text:p text:style-name="Normal"/><text:p text:style-name="Normal"><text:bookmark-start text:name="product_title_202790"/><text:bookmark-end text:name="product_title_202790"/></text:p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true"/>
    </style: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07:00Z</dc:date>
    <meta:template xlink:href="Normal" xlink:type="simple"/>
    <meta:editing-cycles>6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